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Debian on Gadgets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Oficina Hacker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Mais que um Install Fes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enham muito baixas expectativas</text:p>
              </text:list-item>
              <text:list-item>
                <text:p>Vanguarda para tornar o sistema melhor</text:p>
              </text:list-item>
              <text:list-item>
                <text:p>Muito trabalho baixo nível de alto esforço (“centenas” de pessoas-anos) ainda é necessário</text:p>
              </text:list-item>
              <text:list-item>
                <text:p>Diversão e aprendizad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eu aparelho é um tijolo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Não há garantias. A responsabilidade é exclusiva do proprietário do aparelho.</text:p>
              </text:list-item>
              <text:list-item>
                <text:p>Você vai perder seus dados, faça um backup! Se já não fez, assuma os altos riscos.</text:p>
              </text:list-item>
              <text:list-item>
                <text:p>Faça um depósito no banco pra comprar outro aparelho: você vai perder o que está em suas mãos!</text:p>
              </text:list-item>
              <text:list-item>
                <text:p>O fabricante vai alegar “violação” da garantia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Objetivo de hoj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e divertir e aprender.</text:p>
              </text:list-item>
              <text:list-item>
                <text:p>Obter root no seu aparelho.</text:p>
              </text:list-item>
              <text:list-item>
                <text:p>Fazer a tela do seu aparelho piscar.</text:p>
              </text:list-item>
              <text:list-item>
                <text:p>Ter um shell do Debian via USB Serial.</text:p>
              </text:list-item>
              <text:list-item>
                <text:p>Documentar tudo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Dois tipos de aparelho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“Hackable Devices”: projetados para serem fuçados, custos podem variar, muitos cabos, te faz parecer um estudante de eletrônica.</text:p>
                <text:p/>
              </text:list-item>
              <text:list-item>
                <text:p>“Consumer Devices”: feito pro seu sogro usar por 2 a 5 anos e trocar por um novo, muito depois do suporte já ter expirado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ackable Devic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or vezes, com bom suporte upstream, portanto, bom potencial de suporte oficial no Debian.</text:p>
              </text:list-item>
              <text:list-item>
                <text:p>Placas como Raspberry Pi, Panda Board, C.H.I.P., CubieBoard, etc.</text:p>
              </text:list-item>
              <text:list-item>
                <text:p>Documentação em <text:a xlink:href="https://wiki.debian.org/InstallingDebianOn" xlink:type="simple">https://wiki.debian.org/InstallingDebianOn</text:a></text:p>
              </text:list-item>
              <text:list-item>
                <text:p>Suporte upstream e/ou blobs proprietários podem impedir suporte oficial.</text:p>
              </text:list-item>
              <text:list-item>
                <text:p>Scripts para gerar imagens para cartõe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onsumer Devic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Ecossistema de ROMs alternativas para Android tornam o trabalho menos complicado que para outros dispositivos de consumo</text:p>
              </text:list-item>
              <text:list-item>
                <text:p>Bootloaders proprietários</text:p>
              </text:list-item>
              <text:list-item>
                <text:p>Grandes desafios!</text:p>
              </text:list-item>
              <text:list-item>
                <text:p>Documentação em várias fontes, projeto de sumário em https://wiki.libreplanetbr.org/Mobile/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nstale Debian no SDCard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Via debootstrap ou uma imagem pronta.</text:p>
              </text:list-item>
              <text:list-item>
                <text:p>Será utilizada lá na frente, já deixaremos preparada a imagem.</text:p>
              </text:list-item>
              <text:list-item>
                <text:p>Adaptações necessárias podem ser automatizadas via scripts: um dos objetivos da oficina.</text:p>
              </text:list-item>
              <text:list-item>
                <text:p>Melhor ainda seria gerar uma imagem completa com kernel e tudo o mais: objetivo futuro, assim como instalador via aplicativo. :-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Que programas incluir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nterface gráfica? Provavelmente não. Que Desktop Environment utilizar? GPE foi removido do Debian (reempacotar como tarefa possível – trabalho iniciado, me pergunte).</text:p>
              </text:list-item>
              <text:list-item>
                <text:p>Telefonia, aceleração 3D, GPS, wifi: blobs e engenharia reversa, algumas opções com libhybris – algumas daquelas “dezenas” de pessoas-ano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uporte oficial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om tantos blogs, nada de kernel upstream, talvez nunca.</text:p>
              </text:list-item>
              <text:list-item>
                <text:p>Enquanto isso, fazemos essas oficinas para hackear.</text:p>
              </text:list-item>
              <text:list-item>
                <text:p>Muitos pacotes no Debian exigem novas funcionalidades do Linux, alternativas devem ser oferecidas (também conhecido como systemd e seus dependentes).</text:p>
              </text:list-item>
              <text:list-item>
                <text:p>Empacotar e escrever alternativas, e adicionar suporte upstream (de onde acha que vieram aquelas “centenas” de pessoas-ano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lternativa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“ROMs” baseadas em Android – ainda é Android, mas muitos aparelhos suportados.</text:p>
              </text:list-item>
              <text:list-item>
                <text:p>Sistemas com “origens” no Android (Firefox OS, Ubuntu Phone) – poucos aparelhos, direção da corporação.</text:p>
              </text:list-item>
              <text:list-item>
                <text:p>Usar libhybris – problema ortogonal.</text:p>
              </text:list-item>
              <text:list-item>
                <text:p>Plasma Mobile (há trabalho para empacotá-lo), como sistema, poucos aparelhos.</text:p>
              </text:list-item>
              <text:list-item>
                <text:p>Maemo, Meego, Sailfish, Tizen: mortos ou longe da comunidade, poucos aparelhos.</text:p>
              </text:list-item>
              <text:list-item>
                <text:p>Outra “distro” GNU/Linux: há algum suporte?</text:p>
              </text:list-item>
              <text:list-item>
                <text:p>Buildroot, OpenEmbedded: boas alternativas, mas não tão modulares.</text:p>
              </text:list-item>
              <text:list-item>
                <text:p>Fork do Debian para suporte oficial: diferente do que estamos fazendo, só a infra-estrutura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hroots e VM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Há várias soluções, mas não é o objetivo dessa oficina.</text:p>
              </text:list-item>
              <text:list-item>
                <text:p>No entanto, se nada mais funcionar, instale o Fdroid, procure por Debian e X11. Se tiver obtido root, melhor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Buscando documentação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Replicant</text:p>
              </text:list-item>
              <text:list-item>
                <text:p>Wikipedia</text:p>
              </text:list-item>
              <text:list-item>
                <text:p>XDA Developers</text:p>
              </text:list-item>
              <text:list-item>
                <text:p>Lineage OS</text:p>
              </text:list-item>
              <text:list-item>
                <text:p>OminROM</text:p>
              </text:list-item>
              <text:list-item>
                <text:p>TWRP</text:p>
              </text:list-item>
              <text:list-item>
                <text:p>ClockworkMod Recovery</text:p>
              </text:list-item>
              <text:list-item>
                <text:p>Site do fabrican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Roo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nstalando um “Recovery” pelo modo de “Download”.</text:p>
              </text:list-item>
              <text:list-item>
                <text:p>Aplicativos “maliciosos”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Buscando um Recovery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Habilite o ADB (depois de clicar 7 vezes no build number – número de compilação).</text:p>
              </text:list-item>
              <text:list-item>
                <text:p>Desabilite o Factory Reset Protection (remova a conta do Google).</text:p>
              </text:list-item>
              <text:list-item>
                <text:p>Busque seu telefone no xda-developers, encontre um recovery.</text:p>
              </text:list-item>
              <text:list-item>
                <text:p>Descubra como entrar no modo de download: experimente ligar o aparelho segurando o botão de volume para baixo e home (baixo+cima+soco)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nstale os programa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db – permite acessar algumas funções do aparelho, até mesmo um shell.</text:p>
              </text:list-item>
              <text:list-item>
                <text:p>fastboot – usado para download em vários aparelhos.</text:p>
              </text:list-item>
              <text:list-item>
                <text:p>heimdall-flash – engenharia reversa do protocolo usado em aparelhos Samsung para o download.</text:p>
              </text:list-item>
              <text:list-item>
                <text:p>abootimg – permite alterar imagem utilizada em vários aparelho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Documentando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ria uma entrada na wiki com o seu aparelho: acrescente as informações sobre o modelo, versão original do Android, etc.</text:p>
              </text:list-item>
              <text:list-item>
                <text:p>Adicione links da wikipedia, xda-developers, ROMs e Recoveries encontrados.</text:p>
              </text:list-item>
              <text:list-item>
                <text:p>Adicione link do fabricante, de preferência, onde obter o código fonte do kernel do Android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estando Recover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Grave o Recovery obtido usando o programa de Download apropriado, teste entrando no modo Recovery.</text:p>
              </text:list-item>
              <text:list-item>
                <text:p>Documente na wiki qual recovery foi testado, nome do arquivo, tamanho, versão, hash: não adicione o arquivo em si.</text:p>
              </text:list-item>
              <text:list-item>
                <text:p>Documente como entrar no modo de download e como efetuar o download (pacote a instalar, comando a executar)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Obtendo Roo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Verifique se o Recovery utilizado permite obter Root no Android oficial.</text:p>
              </text:list-item>
              <text:list-item>
                <text:p>Alternativamente, instale uma “ROM” de sua preferência: esta etapa vai certamente remover os seus dados, se você ainda não os perdeu.</text:p>
              </text:list-item>
              <text:list-item>
                <text:p>Sua garantia já era, e provavelmente você instalou software malicioso no seu aparelho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Obtendo um kernel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e você obteve root ou testou um Recovery, pode extrair uma imagem de boot e, desta imagem, extrair tanto um kernel quanto um initrd.</text:p>
              </text:list-item>
              <text:list-item>
                <text:p>Se você tem um shell de root (ou mesmo como outro usuário), pode verificar algumas características do sistema: se existe um framebuffer (em kernels de recovery, possivelmente), e como ativar o serial (init*.rc)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Documente como extrair o kernel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Qual imagem foi utilizada e como ela foi obtida.</text:p>
              </text:list-item>
              <text:list-item>
                <text:p>Se era uma imagem de abootimg, o comando utilizado.</text:p>
              </text:list-item>
              <text:list-item>
                <text:p>Se não, que ferramenta foi utilizada.</text:p>
              </text:list-item>
              <text:list-item>
                <text:p>Melhor ainda, como compilou o kernel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Que initrd usar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omecei a escrever um programa para ativar a USB-serial, montar o sdcard e rodar o init (SysV init, de preferência, systemd provavelmente vai falhar).</text:p>
              </text:list-item>
              <text:list-item>
                <text:p>Oficina para suportar oficialmente com initramfs do Debian? Ou montar diretamente o sdcard e deixar o init fazer o resto? Nunca testei uma imagem sem initrd, mas um initrd que só monta o root e prossegue seria factível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ora de usar aquele cartão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 initrd que escrevi é uma boa ferramenta de testes.</text:p>
              </text:list-item>
              <text:list-item>
                <text:p>Código precisa ser alterado.</text:p>
              </text:list-item>
              <text:list-item>
                <text:p>Alternativa é usar o initrd do recovery e fazer adaptaçõe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arabéns!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e você chegou até aqui, Debian já está funcionando no seu aparelho!</text:p>
              </text:list-item>
              <text:list-item>
                <text:p>Ufa! Ainda temos tempo? Vamos prosseguir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Brincando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este a rede, teste o apt, instale o python e faça uns programinhas!</text:p>
              </text:list-item>
              <text:list-item>
                <text:p>Fuce o /sys/, e faça piscar LEDs. Instale evtest e teste o touchscreen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Xorg/Wayland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nstale o Xorg, o nodm, o GPE que você criou.</text:p>
              </text:list-item>
              <text:list-item>
                <text:p>Tente reproduzir bugs no seu desktop (ainda não tive sucesso), e abra bugs no BTS.</text:p>
              </text:list-item>
              <text:list-item>
                <text:p>Instale o GDB.</text:p>
              </text:list-item>
              <text:list-item>
                <text:p>Instale o Weston, depure para fazê-lo funcionar, vai precisar fazer um cross build, provavelment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ra onde daqui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ocumentar, documentar, documentar!</text:p>
              </text:list-item>
              <text:list-item>
                <text:p>Testar, abrir bugs, corrigí-los.</text:p>
              </text:list-item>
              <text:list-item>
                <text:p>Compilar o kernel do fabricante ou da ROM, habilitar opções.</text:p>
              </text:list-item>
              <text:list-item>
                <text:p>Fazer forward port do kernel, subir systemd.</text:p>
              </text:list-item>
              <text:list-item>
                <text:p>Escrever alternativas de software que funcionem num kernel velho e capenga.</text:p>
              </text:list-item>
              <text:list-item>
                <text:p>Testar Wheezy, Squeeze, Lenny.</text:p>
              </text:list-item>
              <text:list-item>
                <text:p>Engenharia reversa de driver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17T14:16:46.438440460</meta:creation-date>
    <dc:date>2017-03-17T15:56:10.633318885</dc:date>
    <meta:editing-duration>PT46M41S</meta:editing-duration>
    <meta:editing-cycles>8</meta:editing-cycles>
    <meta:generator>LibreOffice/5.2.2.2$Linux_X86_64 LibreOffice_project/20m0$Build-2</meta:generator>
    <meta:document-statistic meta:object-count="129"/>
  </office:meta>
</office:document-meta>
</file>